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423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5c5a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537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d37d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8d40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Verdana" fo:font-size="11pt" fo:font-weight="bold" officeooo:paragraph-rsid="0029423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183f53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7acc6" officeooo:paragraph-rsid="000dacb7" style:font-size-asian="11pt" style:font-weight-asian="normal" style:font-name-complex="Verdana1" style:font-size-complex="11pt" style:font-weight-complex="normal"/>
    </style:style>
    <style:style style:name="P1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0dacb7" style:font-size-asian="11pt" style:font-weight-asian="bold" style:font-name-complex="Verdana1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0dacb7" style:font-size-asian="11pt" style:font-weight-asian="bold" style:font-name-complex="Verdana1" style:font-size-complex="11pt" style:font-weight-complex="normal"/>
    </style:style>
    <style:style style:name="P1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dacb7" style:font-size-asian="11pt" style:font-weight-asian="normal" style:font-name-complex="Verdana1" style:font-size-complex="11pt"/>
    </style:style>
    <style:style style:name="P1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3a797" officeooo:paragraph-rsid="00183f53" style:font-size-asian="11pt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style:text-underline-style="none" fo:font-weight="bold" officeooo:rsid="002e76ad" officeooo:paragraph-rsid="002e76ad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1" fo:font-size="11pt" fo:font-weight="bold" officeooo:rsid="0013a797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1a2970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1de8fb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1f1cb0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25a041" style:font-size-asian="11pt" style:font-weight-asian="bold" style:font-name-complex="Verdana1" style:font-size-complex="11pt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officeooo:rsid="0027e44b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1fa612" style:font-weight-asian="normal" style:font-name-complex="Verdana1" style:font-weight-complex="normal"/>
    </style:style>
    <style:style style:name="T9" style:family="text">
      <style:text-properties fo:font-variant="normal" fo:text-transform="none" style:use-window-font-color="true" fo:letter-spacing="normal" fo:language="es" fo:country="SV" fo:font-style="normal" style:text-underline-style="none" fo:font-weight="normal" officeooo:rsid="0020a643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0" style:family="text">
      <style:text-properties fo:font-variant="normal" fo:text-transform="none" style:use-window-font-color="true" fo:letter-spacing="normal" fo:language="es" fo:country="SV" fo:font-style="normal" style:text-underline-style="none" fo:font-weight="normal" officeooo:rsid="00294239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1" style:family="text">
      <style:text-properties fo:font-variant="normal" fo:text-transform="none" fo:color="#212121" fo:letter-spacing="normal" fo:font-style="normal" style:text-underline-style="none" fo:font-weight="normal" officeooo:rsid="0216691b" style:font-weight-asian="normal" style:font-name-complex="Verdana1" style:font-weight-complex="normal"/>
    </style:style>
    <style:style style:name="T12" style:family="text">
      <style:text-properties style:use-window-font-color="true" style:font-name="Verdana1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1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28b982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5" style:family="text">
      <style:text-properties style:use-window-font-color="true" fo:language="es" fo:country="SV" fo:font-weight="bold" officeooo:rsid="0013a797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6" style:family="text">
      <style:text-properties style:use-window-font-color="true" fo:language="es" fo:country="SV" fo:font-weight="bold" officeooo:rsid="000dacb7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7" style:family="text">
      <style:text-properties style:use-window-font-color="true" fo:language="es" fo:country="SV" fo:font-weight="bold" officeooo:rsid="0028db8c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8" style:family="text">
      <style:text-properties style:use-window-font-color="true" fo:language="es" fo:country="SV" fo:font-weight="bold" officeooo:rsid="0028b982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9" style:family="text">
      <style:text-properties style:use-window-font-color="true" fo:language="es" fo:country="SV" fo:font-weight="bold" officeooo:rsid="002b8d40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0" style:family="text">
      <style:text-properties style:use-window-font-color="true" fo:language="es" fo:country="SV" style:text-underline-style="none" fo:font-weight="bold" officeooo:rsid="00254ff1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21" style:family="text">
      <style:text-properties style:use-window-font-color="true" fo:language="es" fo:country="SV" style:text-underline-style="none" fo:font-weight="bold" officeooo:rsid="00294239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22" style:family="text">
      <style:text-properties style:use-window-font-color="true" fo:language="es" fo:country="SV" style:text-underline-style="none" fo:font-weight="normal" officeooo:rsid="0032e3ef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3" style:family="text">
      <style:text-properties style:use-window-font-color="true" fo:language="es" fo:country="SV" style:text-underline-style="none" fo:font-weight="normal" officeooo:rsid="00294239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4" style:family="text">
      <style:text-properties style:use-window-font-color="true" fo:language="es" fo:country="SV" style:text-underline-style="none" fo:font-weight="normal" officeooo:rsid="0020a643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5" style:family="text">
      <style:text-properties style:use-window-font-color="true" fo:language="es" fo:country="SV" officeooo:rsid="00294239" style:letter-kerning="true" style:font-name-asian="SimSun" style:language-asian="zh" style:country-asian="CN" style:font-name-complex="Lucida Sans" style:language-complex="hi" style:country-complex="IN"/>
    </style:style>
    <style:style style:name="T26" style:family="text">
      <style:text-properties style:use-window-font-color="true" fo:language="es" fo:country="SV" officeooo:rsid="002a5c5a" style:letter-kerning="true" style:font-name-asian="SimSun" style:language-asian="zh" style:country-asian="CN" style:font-name-complex="Lucida Sans" style:language-complex="hi" style:country-complex="IN"/>
    </style:style>
    <style:style style:name="T27" style:family="text">
      <style:text-properties style:use-window-font-color="true" fo:language="es" fo:country="SV" officeooo:rsid="002b537f" style:letter-kerning="true" style:font-name-asian="SimSun" style:language-asian="zh" style:country-asian="CN" style:font-name-complex="Lucida Sans" style:language-complex="hi" style:country-complex="IN"/>
    </style:style>
    <style:style style:name="T28" style:family="text">
      <style:text-properties style:use-window-font-color="true" fo:language="es" fo:country="SV" officeooo:rsid="002b8d40" style:letter-kerning="true" style:font-name-asian="SimSun" style:language-asian="zh" style:country-asian="CN" style:font-name-complex="Lucida Sans" style:language-complex="hi" style:country-complex="IN"/>
    </style:style>
    <style:style style:name="T29" style:family="text">
      <style:text-properties fo:font-weight="normal" style:font-weight-asian="normal" style:font-name-complex="Verdana1"/>
    </style:style>
    <style:style style:name="T30" style:family="text">
      <style:text-properties fo:font-weight="normal" style:font-weight-asian="normal" style:font-name-complex="Verdana1" style:font-weight-complex="normal"/>
    </style:style>
    <style:style style:name="T31" style:family="text">
      <style:text-properties fo:font-weight="normal" officeooo:rsid="0013a797" style:font-weight-asian="normal" style:font-name-complex="Verdana1" style:font-weight-complex="normal"/>
    </style:style>
    <style:style style:name="T32" style:family="text">
      <style:text-properties fo:font-weight="normal" officeooo:rsid="0016ede4" style:font-weight-asian="normal" style:font-name-complex="Verdana1" style:font-weight-complex="normal"/>
    </style:style>
    <style:style style:name="T33" style:family="text">
      <style:text-properties fo:font-weight="normal" officeooo:rsid="0027e44b" style:font-weight-asian="normal" style:font-name-complex="Verdana1" style:font-weight-complex="normal"/>
    </style:style>
    <style:style style:name="T34" style:family="text">
      <style:text-properties fo:font-weight="normal" officeooo:rsid="0014e509" style:font-weight-asian="normal" style:font-name-complex="Verdana1" style:font-weight-complex="normal"/>
    </style:style>
    <style:style style:name="T35" style:family="text">
      <style:text-properties fo:font-weight="normal" officeooo:rsid="002cd5a1" style:font-weight-asian="normal" style:font-name-complex="Verdana1" style:font-weight-complex="normal"/>
    </style:style>
    <style:style style:name="T36" style:family="text">
      <style:text-properties fo:font-weight="normal" officeooo:rsid="00190dc1" style:font-weight-asian="normal" style:font-name-complex="Verdana1" style:font-weight-complex="normal"/>
    </style:style>
    <style:style style:name="T37" style:family="text">
      <style:text-properties fo:font-weight="bold" style:font-weight-asian="bold" style:font-name-complex="Verdana1" style:font-weight-complex="bold"/>
    </style:style>
    <style:style style:name="T38" style:family="text">
      <style:text-properties fo:font-weight="bold" officeooo:rsid="0013a797" style:font-weight-asian="bold" style:font-name-complex="Verdana1" style:font-weight-complex="bold"/>
    </style:style>
    <style:style style:name="T39" style:family="text">
      <style:text-properties fo:font-weight="bold" officeooo:rsid="002f48f1" style:font-weight-asian="bold" style:font-name-complex="Verdana1" style:font-weight-complex="bold"/>
    </style:style>
    <style:style style:name="T40" style:family="text">
      <style:text-properties fo:font-weight="bold" officeooo:rsid="000dacb7" style:font-weight-asian="bold" style:font-name-complex="Verdana1" style:font-weight-complex="bold"/>
    </style:style>
    <style:style style:name="T41" style:family="text">
      <style:text-properties fo:font-weight="bold" officeooo:rsid="0034bfe5" style:font-weight-asian="bold" style:font-name-complex="Verdana1" style:font-weight-complex="bold"/>
    </style:style>
    <style:style style:name="T42" style:family="text">
      <style:text-properties fo:font-weight="bold" officeooo:rsid="0029ffed" style:font-weight-asian="bold" style:font-name-complex="Verdana1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a5c5a" style:font-weight-asian="bold" style:font-weight-complex="bold"/>
    </style:style>
    <style:style style:name="T45" style:family="text">
      <style:text-properties fo:font-weight="bold" officeooo:rsid="002b537f" style:font-weight-asian="bold" style:font-weight-complex="bold"/>
    </style:style>
    <style:style style:name="T46" style:family="text">
      <style:text-properties fo:font-weight="bold" officeooo:rsid="002b8d40" style:font-weight-asian="bold" style:font-weight-complex="bold"/>
    </style:style>
    <style:style style:name="T47" style:family="text">
      <style:text-properties style:text-underline-style="none" fo:font-weight="normal" officeooo:rsid="00164105" style:font-weight-asian="normal" style:font-name-complex="Verdana1" style:font-weight-complex="normal"/>
    </style:style>
    <style:style style:name="T48" style:family="text">
      <style:text-properties style:text-underline-style="none" fo:font-weight="normal" officeooo:rsid="0019f923" style:font-weight-asian="normal" style:font-name-complex="Verdana1" style:font-weight-complex="normal"/>
    </style:style>
    <style:style style:name="T49" style:family="text">
      <style:text-properties style:text-underline-style="none" fo:font-weight="normal" officeooo:rsid="00103b96" style:font-weight-asian="normal" style:font-name-complex="Verdana1" style:font-weight-complex="normal"/>
    </style:style>
    <style:style style:name="T50" style:family="text">
      <style:text-properties style:text-underline-style="none" fo:font-weight="normal" officeooo:rsid="00294239" style:font-weight-asian="normal" style:font-name-complex="Verdana1" style:font-weight-complex="normal"/>
    </style:style>
    <style:style style:name="T51" style:family="text">
      <style:text-properties style:text-underline-style="none" fo:font-weight="normal" officeooo:rsid="001fa612" style:font-weight-asian="normal" style:font-name-complex="Verdana1" style:font-weight-complex="normal"/>
    </style:style>
    <style:style style:name="T52" style:family="text">
      <style:text-properties style:text-underline-style="none" fo:font-weight="normal" officeooo:rsid="0028b982" style:font-weight-asian="normal" style:font-name-complex="Verdana1" style:font-weight-complex="normal"/>
    </style:style>
    <style:style style:name="T53" style:family="text">
      <style:text-properties officeooo:rsid="002bb00f"/>
    </style:style>
    <style:style style:name="T54" style:family="text">
      <style:text-properties officeooo:rsid="00294239"/>
    </style:style>
    <style:style style:name="T55" style:family="text">
      <style:text-properties officeooo:rsid="002a5c5a"/>
    </style:style>
    <style:style style:name="T56" style:family="text">
      <style:text-properties officeooo:rsid="002c882f"/>
    </style:style>
    <style:style style:name="T57" style:family="text">
      <style:text-properties officeooo:rsid="002b537f"/>
    </style:style>
    <style:style style:name="T58" style:family="text">
      <style:text-properties officeooo:rsid="002b8d40"/>
    </style:style>
    <style:style style:name="T59" style:family="text">
      <style:text-properties officeooo:rsid="002d37df"/>
    </style:style>
    <style:style style:name="T60" style:family="text">
      <style:text-properties officeooo:rsid="002587d1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Diputadas y Diputados de Santa Fe:</text:p>
      <text:p text:style-name="P17"/>
      <text:p text:style-name="P3"><text:span text:style-name="T29"><text:tab/><text:tab/></text:span><text:span text:style-name="T30">La Comisión de Asuntos Comunales ha considerado el </text:span><text:span text:style-name="T14">PROYECTO</text:span><text:span text:style-name="T37"> de</text:span><text:span text:style-name="T38"> </text:span><text:span text:style-name="T15">L</text:span><text:span text:style-name="T14">EY</text:span><text:span text:style-name="T38"> </text:span><text:span text:style-name="T39">N</text:span><text:span text:style-name="T31"> </text:span><text:span text:style-name="T16">4</text:span><text:span text:style-name="T17">0953</text:span><text:span text:style-name="T40"> </text:span><text:span text:style-name="T41">CD</text:span><text:span text:style-name="T42"> –</text:span><text:span text:style-name="T20"> </text:span><text:span text:style-name="T21">FP PS -</text:span><text:span text:style-name="T47"> </text:span><text:span text:style-name="T48">autor</text:span><text:span text:style-name="T49">í</text:span><text:span text:style-name="T48">a de</text:span><text:span text:style-name="T50">l</text:span><text:span text:style-name="T48"> </text:span><text:span text:style-name="T51">Diputad</text:span><text:span text:style-name="T50">o</text:span><text:span text:style-name="T52"> </text:span><text:span text:style-name="T22">P</text:span><text:span text:style-name="T23">INOTTI</text:span><text:span text:style-name="T24"> </text:span><text:bookmark text:name="caratula40806"/><text:span text:style-name="T9">por el cual se crea el </text:span><text:span text:style-name="T10">P</text:span><text:span text:style-name="T9">rograma para el </text:span><text:span text:style-name="T10">D</text:span><text:span text:style-name="T9">esarrollo </text:span><text:span text:style-name="T10">S</text:span><text:span text:style-name="T9">ostenible de </text:span><text:span text:style-name="T10">P</text:span><text:span text:style-name="T9">equeñas </text:span><text:span text:style-name="T10">C</text:span><text:span text:style-name="T9">omunidades de la </text:span><text:span text:style-name="T10">P</text:span><text:span text:style-name="T9">rovincia</text:span><text:span text:style-name="T11">, </text:span><text:span text:style-name="T7">y,</text:span><text:span text:style-name="T8"> </text:span><text:span text:style-name="T32">por las razones expuestas</text:span><text:span text:style-name="T31"> en </text:span><text:span text:style-name="T33">los</text:span><text:span text:style-name="T31"> fundamentos y las que podrá dar el miembro</text:span><text:span text:style-name="T34"> informante</text:span><text:span text:style-name="T35">, </text:span><text:span text:style-name="T34">aconseja <text:s/></text:span><text:span text:style-name="T35">la aprobación del mismo, que a continuación se transcribe</text:span><text:span text:style-name="T36">.</text:span></text:p>
      <text:p text:style-name="P14"/>
      <text:p text:style-name="P14"/>
      <text:p text:style-name="P15">LA LEGISLATURA DE LA PROVINCIA DE SANTA FE </text:p>
      <text:p text:style-name="P15">SANCIONA CON FUERZA DE </text:p>
      <text:p text:style-name="P16">LEY: </text:p>
      <text:p text:style-name="P8"/>
      <text:p text:style-name="P8">PROGRAMA PARA EL DESARROLLO SOSTENIBLE DE PEQUE<text:span text:style-name="T53">Ñ</text:span>AS COMUNIDADES DE LA PROVINCIA DE SANTA FE</text:p>
      <text:p text:style-name="P9"/>
      <text:p text:style-name="P3"><text:span text:style-name="T43">ARTÍCULO 1 - Objeto.</text:span> Crease el Programa para el Desarrollo Sostenible de Peque<text:span text:style-name="T54">ñ</text:span>as Comunidades de la Provincia de Santa Fe. </text:p>
      <text:p text:style-name="P3"><text:span text:style-name="T43">ARTÍCULO 2 - Objetivos.</text:span> La presente tiene como objetivo principal desarrollar en comunas de la <text:span text:style-name="T54">P</text:span>rovincia, iniciativas que promuevan el desarrollo sostenible, respetando la cultura, identidad y valores de trabajo locales y revirtiendo procesos como la despoblación, el desarraigo, la falta de empleo, la desigualdad social, entre otros. <text:span text:style-name="T54">Específicamente</text:span> se espera alcanzar en las comunas, lo siguiente: </text:p>
      <text:p text:style-name="P3">a) Promover la adaptación de las estrategias de desarrollo local a la Agenda 2030 y sus objetivos de desarrollo sostenible; </text:p>
      <text:p text:style-name="P3">b) Estudiar, identificar y crear nuevas oportunidades de crecimiento económico que contemplen la ciencia y la tecnología al servicio de la producción sustentable </text:p>
      <text:p text:style-name="P3"><text:soft-page-break/>c) Impulsar emprendimientos productivos y de servicios equilibrados innovadores, competitivos y <text:span text:style-name="T54">ambientalmente</text:span> sustentables;</text:p>
      <text:p text:style-name="P3">d) Promover nuevas modalidades de consum<text:span text:style-name="T54">o</text:span> y producción sostenibles que contribuy<text:span text:style-name="T53">a</text:span>n a la utilización responsable de los recurs<text:span text:style-name="T54">o</text:span>s y contrarrest<text:span text:style-name="T53">e</text:span>n los efectos advers<text:span text:style-name="T54">o</text:span>s del cambio <text:span text:style-name="T25">climático;</text:span></text:p>
      <text:p text:style-name="P3">e) Generar fuentes de empleos decentes y el acceso equitativo para todas las personas a las oportunidades y los recurs<text:span text:style-name="T54">o</text:span>s econ<text:span text:style-name="T54">ó</text:span>micos y productivos, </text:p>
      <text:p text:style-name="P3">f) Promover el uso de la energ<text:span text:style-name="T54">í</text:span>a no contaminante y el uso sostenible de la tierra y los recurs<text:span text:style-name="T54">o</text:span>s, protegiendo los ecosistemas y la diversidad biol<text:span text:style-name="T54">ó</text:span>gica.</text:p>
      <text:p text:style-name="P2"><text:span text:style-name="T43">ARTÍCULO 3 - Alcances.</text:span> <text:span text:style-name="T55">Podrán</text:span> presentar proyectos de desarrollo en el marco de la presente todas las comunas de la provincia de Santa Fe.</text:p>
      <text:p text:style-name="P2"><text:span text:style-name="T43">ARTÍCULO 4 - Ejes del programa.</text:span> Los ejes de trabajo susceptibles de</text:p>
      <text:p text:style-name="P2">financiarse y ser asistidos por los Ministerios del Gobierno Provincial intervinientes en el marco de proyectos de desarrollo presentados por las comunas, son los siguientes:</text:p>
      <text:p text:style-name="P2">a) Aportes no reintegrables a comunas para el estudio de potencialidades y capacidades de desarrollo en su <text:span text:style-name="T55">región</text:span>;</text:p>
      <text:p text:style-name="P2">b) Asesoramiento y <text:span text:style-name="T26">facilitación</text:span> de herramientas financieras y aportes no</text:p>
      <text:p text:style-name="P2">reintegrables para garantizar la <text:span text:style-name="T55">provisión</text:span> de equipamiento <text:span text:style-name="T55">público</text:span>, servicios y obras de infraestructura necesarios para los nuevos emprendimientos y/o para la <text:span text:style-name="T26">ampliación</text:span> y <text:span text:style-name="T26">diversificación</text:span> de los ya existentes;</text:p>
      <text:p text:style-name="P2">c) V<text:span text:style-name="T55">i</text:span>nculaci<text:span text:style-name="T55">ó</text:span>n de centros de estudios e inversores con <text:span text:style-name="T26">gobiernos</text:span> locales a los fines de evaluar oportunidades y alternativas de desarrollo e <text:span text:style-name="T55">inversión </text:span>respectivamente;</text:p>
      <text:p text:style-name="P2">d) Asistencia <text:span text:style-name="T55">técnica</text:span> y capacitac<text:span text:style-name="T55">ió</text:span>n para desarrollar modos de producci<text:span text:style-name="T55">ó</text:span>n y consumo ambientalmente sustentables;</text:p>
      <text:p text:style-name="P2">e) Financiamiento de capacitaciones necesarias para el desarrollo de oficios y nuevos conocimientos y tecnolog<text:span text:style-name="T55">í</text:span>as acordes a los proyectos de desarrollo;</text:p>
      <text:p text:style-name="P2">f) Aportes no reintegrables para compra o expropiación de terrenos necesarios para los proyectos de desarrollo;</text:p>
      <text:p text:style-name="P2"><text:span text:style-name="T55">g</text:span>) Aportes no reintegrables para el desarrollo de iniciativas sociales y habitacionales que se consideren necesarias en el marco del proyecto, ya <text:soft-page-break/>sea para rad<text:span text:style-name="T55">i</text:span>cac<text:span text:style-name="T55">ió</text:span>n de familias o para familias residentes en la localidad; y,</text:p>
      <text:p text:style-name="P2">h) Otras que la autoridad de aplicaci<text:span text:style-name="T55">ó</text:span>n considere pertinente.</text:p>
      <text:p text:style-name="P2"><text:span text:style-name="T43">ARTÍCULO 5 - Autoridad de Aplicaci</text:span><text:span text:style-name="T44">ó</text:span><text:span text:style-name="T43">n.</text:span> La Secretaria de Inte<text:span text:style-name="T56">g</text:span>raci<text:span text:style-name="T55">ó</text:span>n y Fortalecimiento Institucional de la Provincia, o la que en el futuro la reemplace, es la <text:span text:style-name="T55">A</text:span>utoridad de <text:span text:style-name="T55">A</text:span>plicaci<text:span text:style-name="T55">ó</text:span>n. La misma coordina la Comisi<text:span text:style-name="T55">ó</text:span>n de Selecci<text:span text:style-name="T55">ó</text:span>n, Monitoreo y Evaluaci<text:span text:style-name="T55">ó</text:span>n de proyectos y se encarga de desarrollar todo lo necesario para el cumplimiento de lo dispuesto en la presente.</text:p>
      <text:p text:style-name="P4"><text:span text:style-name="T43">ARTÍCULO 6 - Comisi</text:span><text:span text:style-name="T44">ó</text:span><text:span text:style-name="T43">n de selecci</text:span><text:span text:style-name="T44">ó</text:span><text:span text:style-name="T43">n, monitoreo y evaluaci</text:span><text:span text:style-name="T44">ó</text:span><text:span text:style-name="T43">n de </text:span><text:span text:style-name="T44">P</text:span><text:span text:style-name="T43">royectos.</text:span> Crease una Comisi<text:span text:style-name="T55">ó</text:span>n de selecci<text:span text:style-name="T55">ó</text:span>n, monitoreo y evaluaci<text:span text:style-name="T55">ó</text:span>n de proyectos a los fines de analizar los proyectos de desarrollo presentados por las comunas y proceder a su aprobac<text:span text:style-name="T55">ió</text:span>n en caso de ser compatibles con lo dispuesto en la presente ley. La misma esta integrada por representantes de: </text:p>
      <text:p text:style-name="P4">a) <text:span text:style-name="T55">Cámara</text:span> de Senadores (dos); </text:p>
      <text:p text:style-name="P4">b) <text:span text:style-name="T55">Cámara</text:span> de Diputados (dos); </text:p>
      <text:p text:style-name="P4">c) Secretaria de Inte<text:span text:style-name="T55">g</text:span>raci<text:span text:style-name="T55">ó</text:span>n y Fortalecimiento Institucional (dos);</text:p>
      <text:p text:style-name="P4">d) Ministerio de Infraestructura, Servicios P<text:span text:style-name="T55">ú</text:span>blicos y H<text:span text:style-name="T57">á</text:span>bitat (uno);</text:p>
      <text:p text:style-name="P5"><text:span text:style-name="T55">e</text:span>) Ministerio de Producci<text:span text:style-name="T57">ó</text:span>n, Ciencia y Tecnolog<text:span text:style-name="T57">í</text:span>a (uno); </text:p>
      <text:p text:style-name="P5"><text:span text:style-name="T57">f</text:span>) Ministerio de Trabajo, Empleo y Seguridad Social (uno); y,</text:p>
      <text:p text:style-name="P5"><text:span text:style-name="T57">g</text:span>) Ministerio de Ambiente y Cambio <text:span text:style-name="T27">Climático</text:span> (uno); </text:p>
      <text:p text:style-name="P5"><text:span text:style-name="T43">ARTÍCULO 7 - Requisitos de los proyectos. </text:span>Los proyectos de desarrollo presentados por las comunas deben cumplir los siguientes requisitos m<text:span text:style-name="T57">í</text:span>nimos para ser aprobados: </text:p>
      <text:p text:style-name="P5">a) Encuadrarse en los objetivos y ejes del presente programa; </text:p>
      <text:p text:style-name="P5">b) Comprometer la <text:span text:style-name="T57">inversión</text:span> de la comuna en materia de recursos humanos, financieros, prestac<text:span text:style-name="T57">ió</text:span>n o contratac<text:span text:style-name="T57">ió</text:span>n de servicios, bienes, terrenos o inmuebles y otros; </text:p>
      <text:p text:style-name="P5">c) Comprometer la <text:span text:style-name="T57">inversión</text:span> de uno o mas inversores privados en la comuna con estudios de <text:span text:style-name="T57">inversión</text:span>, recursos humanos, financieros, de infraestructura u otros, promoviendo desarrollos competitivos e innovadores y fuentes de empleo decente y modos de producci<text:span text:style-name="T57">ó</text:span>n ambientalmente sustentables; y,</text:p>
      <text:p text:style-name="P5"><text:soft-page-break/>d) Acreditar impacto <text:span text:style-name="T57">económico</text:span>, social y viabilidad del pro<text:span text:style-name="T56">y</text:span>ecto con estudios <text:span text:style-name="T27">técnicos</text:span> pertinentes;</text:p>
      <text:p text:style-name="P5"><text:span text:style-name="T43">ARTIÍULO 8 - Asociaci</text:span><text:span text:style-name="T45">ó</text:span><text:span text:style-name="T43">n de comunas.</text:span> Las comunas <text:span text:style-name="T57">podrán</text:span> presentar proyectos en forma asociada constituyendo unidades ejecutoras con <text:span text:style-name="T57">representación</text:span> de cada comuna participante del proyecto. </text:p>
      <text:p text:style-name="P5"><text:span text:style-name="T43">ARTÍCULO 9 - Recursos del programa.</text:span> El ejecutivo provincial debe poner a <text:span text:style-name="T27">disposición</text:span> del programa un fondo total de 1.000.000.000 de pesos que se <text:span text:style-name="T27">actualizará</text:span> tomando como referen<text:span text:style-name="T27">cia</text:span> la variac<text:span text:style-name="T27">ió</text:span>n utilizada para el Fondo para la <text:span text:style-name="T57">Construcción</text:span> de Obras y <text:span text:style-name="T57">Adquisición</text:span> de Equipamiento y Rodados (Ley N° 12.385). De este total, el 70 % <text:span text:style-name="T57">i</text:span>nte<text:span text:style-name="T57">g</text:span>rar<text:span text:style-name="T57">á</text:span> un fondo especial para aportes no reintegrables destinados a obras de infraestructura y el 30 % formar<text:span text:style-name="T57">á</text:span> parte de las partidas presupuestarias de los ministerios miembro de la comisi<text:span text:style-name="T57">ó</text:span>n para realizaci<text:span text:style-name="T57">ó</text:span>n de estudios, asistencia t<text:span text:style-name="T57">é</text:span>cn<text:span text:style-name="T57">i</text:span>ca y capacitaciones mediante recursos propios o tercerizados. </text:p>
      <text:p text:style-name="P6"><text:span text:style-name="T43">ARTÍCULO 10 - Criterios para la selecci</text:span><text:span text:style-name="T45">ó</text:span><text:span text:style-name="T43">n de proyectos.</text:span> Para la aprobaci<text:span text:style-name="T57">ó</text:span>n de proyectos se deber<text:span text:style-name="T57">á</text:span> cumplir con los siguientes criterios: </text:p>
      <text:p text:style-name="P6">a) <text:span text:style-name="T57">Serán</text:span> considerados por la comisi<text:span text:style-name="T57">ó</text:span>n en orden cronol<text:span text:style-name="T57">ó</text:span>gico de presentaci<text:span text:style-name="T57">ó</text:span>n. </text:p>
      <text:p text:style-name="P5">b) Podr<text:span text:style-name="T57">á</text:span>n ser aprobados en todos sus componentes o en partes de acuerdo a lo sugerido por los informes t<text:span text:style-name="T57">é</text:span>cn<text:span text:style-name="T57">i</text:span>cos de los ministerios integrantes de la comisi<text:span text:style-name="T57">ó</text:span>n hasta completar el fondo dispuesto por la presente. </text:p>
      <text:p text:style-name="P6">c) Los proyectos que queden fuera de consideraci<text:span text:style-name="T57">ó</text:span>n por parte de la comisi<text:span text:style-name="T57">ó</text:span>n por falta de fondos, deber<text:span text:style-name="T57">á</text:span>n ser analizados <text:span text:style-name="T57">prioritariamente</text:span> al siguiente a<text:span text:style-name="T57">ñ</text:span>o respetando el orden cronol<text:span text:style-name="T57">ó</text:span>gico de presentaci<text:span text:style-name="T57">ó</text:span>n.</text:p>
      <text:p text:style-name="P6"><text:span text:style-name="T43">ARTÍCULO 11 - Presentaci</text:span><text:span text:style-name="T46">ó</text:span><text:span text:style-name="T43">n de proyectos</text:span>. Las comunas <text:span text:style-name="T58">podrán</text:span> realizar la presentaci<text:span text:style-name="T58">ó</text:span>n de proyectos durante todo el a<text:span text:style-name="T58">ñ</text:span>o.</text:p>
      <text:p text:style-name="P7"><text:span text:style-name="T43">ARTÍCULO 12 - Duraci</text:span><text:span text:style-name="T46">ó</text:span><text:span text:style-name="T43">n.</text:span> El Programa tiene una duraci<text:span text:style-name="T58">ó</text:span>n de cinco (5) ejercicios econ<text:span text:style-name="T58">ó</text:span>micos, pudiendo ser prorrogado por uno<text:span text:style-name="T58">s</text:span> <text:s/><text:span text:style-name="T59">tres </text:span>(3) más. <text:span text:style-name="T43">ARTÍCULO 13 - Adecuaciones presupuestarias.</text:span> Facultase al Poder Ejecutivo, a realizar las adecuaciones presupuestarias pertinentes a los fines de la aplicaci<text:span text:style-name="T58">ó</text:span>n de esta ley, debiendo contemplar en los ejercicios subsiguientes las partidas necesarias. </text:p>
      <text:p text:style-name="P7"><text:soft-page-break/><text:span text:style-name="T43">ARTÍCULO 14 - Reglamentaci</text:span><text:span text:style-name="T46">ó</text:span><text:span text:style-name="T43">n.</text:span> El Poder Ejecutivo <text:span text:style-name="T28">reglamentará</text:span> la presente ley en el plazo de treinta (30) <text:span text:style-name="T58">días</text:span> desde su publicaci<text:span text:style-name="T58">ó</text:span>n. </text:p>
      <text:p text:style-name="P2"><text:span text:style-name="T43">ARTÍCULO </text:span><text:span text:style-name="T18">1</text:span><text:span text:style-name="T19">5</text:span><text:span text:style-name="T18"> - </text:span><text:s/><text:span text:style-name="T60">Comuníquese</text:span> al Poder Ejecutivo.</text:p>
      <text:p text:style-name="P11"/>
      <text:p text:style-name="P13"><text:span text:style-name="T2">SALA DE LA </text:span><text:span text:style-name="T4">COMISIÓN – </text:span><text:span text:style-name="T6">Zoom</text:span><text:span text:style-name="T5"> </text:span><text:span text:style-name="T2">, </text:span><text:span text:style-name="T13">25</text:span><text:span text:style-name="T12"> </text:span><text:span text:style-name="T3">de </text:span><text:span text:style-name="T13">NOVIEMBRE</text:span><text:span text:style-name="T3"> 2020</text:span></text:p>
      <text:p text:style-name="P19"/>
      <text:p text:style-name="P20">FIRMANTES: ORCIANI – SOLA – REAL - LENC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4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1:43.059555695</dc:date>
    <meta:print-date>2020-11-25T09:45:52.462260496</meta:print-date>
    <meta:editing-cycles>70</meta:editing-cycles>
    <meta:editing-duration>PT3H17M23S</meta:editing-duration>
    <meta:generator>LibreOffice/6.3.4.2$Linux_X86_64 LibreOffice_project/30$Build-2</meta:generator>
    <meta:document-statistic meta:table-count="0" meta:image-count="1" meta:object-count="0" meta:page-count="5" meta:paragraph-count="55" meta:word-count="1179" meta:character-count="7828" meta:non-whitespace-character-count="6669"/>
  </office:meta>
</office:document-meta>
</file>